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52</text:p>
          </table:table-cell>
          <table:table-cell table:number-columns-repeated="4" table:style-name="ce10"/>
          <table:table-cell office:value-type="string" table:style-name="ce12">
            <text:p>0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4" table:style-name="ce17">
            <text:p>2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1:2</text:p>
          </table:table-cell>
          <table:covered-table-cell/>
          <table:table-cell office:value-type="float" office:value="6936132" table:style-name="ce20">
            <text:p>6936132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30001:5</text:p>
          </table:table-cell>
          <table:covered-table-cell/>
          <table:table-cell office:value-type="float" office:value="768980.25" table:style-name="ce20">
            <text:p>768980,2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200001:223</text:p>
          </table:table-cell>
          <table:covered-table-cell/>
          <table:table-cell office:value-type="float" office:value="720144" table:style-name="ce20">
            <text:p>720144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43:20</text:p>
          </table:table-cell>
          <table:covered-table-cell/>
          <table:table-cell office:value-type="float" office:value="265005.8" table:style-name="ce20">
            <text:p>265005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800011:11</text:p>
          </table:table-cell>
          <table:covered-table-cell/>
          <table:table-cell office:value-type="float" office:value="161551.12" table:style-name="ce20">
            <text:p>161551,1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308001:130</text:p>
          </table:table-cell>
          <table:covered-table-cell/>
          <table:table-cell office:value-type="float" office:value="27975.48" table:style-name="ce20">
            <text:p>27975,4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28:26</text:p>
          </table:table-cell>
          <table:covered-table-cell/>
          <table:table-cell office:value-type="float" office:value="344579.19" table:style-name="ce20">
            <text:p>344579,1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4500001:193</text:p>
          </table:table-cell>
          <table:covered-table-cell/>
          <table:table-cell office:value-type="float" office:value="414202.95" table:style-name="ce20">
            <text:p>414202,9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4500001:194</text:p>
          </table:table-cell>
          <table:covered-table-cell/>
          <table:table-cell office:value-type="float" office:value="828984.8" table:style-name="ce20">
            <text:p>828984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5200002:10</text:p>
          </table:table-cell>
          <table:covered-table-cell/>
          <table:table-cell office:value-type="float" office:value="200121.48" table:style-name="ce20">
            <text:p>200121,4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7001001:170</text:p>
          </table:table-cell>
          <table:covered-table-cell/>
          <table:table-cell office:value-type="float" office:value="55355.49" table:style-name="ce20">
            <text:p>55355,4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1200009:276</text:p>
          </table:table-cell>
          <table:covered-table-cell/>
          <table:table-cell office:value-type="float" office:value="2954518.5" table:style-name="ce20">
            <text:p>2954518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1200009:277</text:p>
          </table:table-cell>
          <table:covered-table-cell/>
          <table:table-cell office:value-type="float" office:value="712326" table:style-name="ce20">
            <text:p>712326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1600012:2</text:p>
          </table:table-cell>
          <table:covered-table-cell/>
          <table:table-cell office:value-type="float" office:value="291958" table:style-name="ce20">
            <text:p>291958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100018:366</text:p>
          </table:table-cell>
          <table:covered-table-cell/>
          <table:table-cell office:value-type="float" office:value="17537.099999999999" table:style-name="ce20">
            <text:p>17537,1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167:4</text:p>
          </table:table-cell>
          <table:covered-table-cell/>
          <table:table-cell office:value-type="float" office:value="682602.5" table:style-name="ce20">
            <text:p>682602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400007:50</text:p>
          </table:table-cell>
          <table:covered-table-cell/>
          <table:table-cell office:value-type="float" office:value="30133.82" table:style-name="ce20">
            <text:p>30133,8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47:22</text:p>
          </table:table-cell>
          <table:covered-table-cell/>
          <table:table-cell office:value-type="float" office:value="693237.02" table:style-name="ce20">
            <text:p>693237,0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400001:116</text:p>
          </table:table-cell>
          <table:covered-table-cell/>
          <table:table-cell office:value-type="float" office:value="521520" table:style-name="ce20">
            <text:p>521520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2000001:400</text:p>
          </table:table-cell>
          <table:covered-table-cell/>
          <table:table-cell office:value-type="float" office:value="45752.72" table:style-name="ce20">
            <text:p>45752,7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7180</text:p>
          </table:table-cell>
          <table:covered-table-cell/>
          <table:table-cell office:value-type="float" office:value="1387917.84" table:style-name="ce20">
            <text:p>1387917,8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90002:500</text:p>
          </table:table-cell>
          <table:covered-table-cell/>
          <table:table-cell office:value-type="float" office:value="98488.320000000007" table:style-name="ce20">
            <text:p>98488,3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200005:210</text:p>
          </table:table-cell>
          <table:covered-table-cell/>
          <table:table-cell office:value-type="float" office:value="3062232" table:style-name="ce20">
            <text:p>3062232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535</text:p>
          </table:table-cell>
          <table:covered-table-cell/>
          <table:table-cell office:value-type="float" office:value="91238.61" table:style-name="ce20">
            <text:p>91238,6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575</text:p>
          </table:table-cell>
          <table:covered-table-cell/>
          <table:table-cell office:value-type="float" office:value="95170.14" table:style-name="ce20">
            <text:p>95170,1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000000:703</text:p>
          </table:table-cell>
          <table:covered-table-cell/>
          <table:table-cell office:value-type="float" office:value="47389224.960000001" table:style-name="ce20">
            <text:p>47389224,9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000000:7451</text:p>
          </table:table-cell>
          <table:covered-table-cell/>
          <table:table-cell office:value-type="float" office:value="159523" table:style-name="ce20">
            <text:p>159523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000000:7452</text:p>
          </table:table-cell>
          <table:covered-table-cell/>
          <table:table-cell office:value-type="float" office:value="1255840" table:style-name="ce20">
            <text:p>1255840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19:2686</text:p>
          </table:table-cell>
          <table:covered-table-cell/>
          <table:table-cell office:value-type="float" office:value="374562" table:style-name="ce20">
            <text:p>374562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9:2687</text:p>
          </table:table-cell>
          <table:covered-table-cell/>
          <table:table-cell office:value-type="float" office:value="425462.4" table:style-name="ce20">
            <text:p>425462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6:19</text:p>
          </table:table-cell>
          <table:covered-table-cell/>
          <table:table-cell office:value-type="float" office:value="1063714.8500000001" table:style-name="ce20">
            <text:p>1063714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6:1992</text:p>
          </table:table-cell>
          <table:covered-table-cell/>
          <table:table-cell office:value-type="float" office:value="510240" table:style-name="ce20">
            <text:p>510240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6:1993</text:p>
          </table:table-cell>
          <table:covered-table-cell/>
          <table:table-cell office:value-type="float" office:value="510980" table:style-name="ce20">
            <text:p>510980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7:556</text:p>
          </table:table-cell>
          <table:covered-table-cell/>
          <table:table-cell office:value-type="float" office:value="186079.5" table:style-name="ce20">
            <text:p>186079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7:557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7:558</text:p>
          </table:table-cell>
          <table:covered-table-cell/>
          <table:table-cell office:value-type="float" office:value="186079.5" table:style-name="ce20">
            <text:p>186079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10:2503</text:p>
          </table:table-cell>
          <table:covered-table-cell/>
          <table:table-cell office:value-type="float" office:value="5651254.8799999999" table:style-name="ce20">
            <text:p>5651254,8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3301014:197</text:p>
          </table:table-cell>
          <table:covered-table-cell/>
          <table:table-cell office:value-type="float" office:value="166080" table:style-name="ce20">
            <text:p>166080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3801002:10</text:p>
          </table:table-cell>
          <table:covered-table-cell/>
          <table:table-cell office:value-type="float" office:value="40399.86" table:style-name="ce20">
            <text:p>40399,8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3801002:13</text:p>
          </table:table-cell>
          <table:covered-table-cell/>
          <table:table-cell office:value-type="float" office:value="41213.279999999999" table:style-name="ce20">
            <text:p>41213,2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3801002:16</text:p>
          </table:table-cell>
          <table:covered-table-cell/>
          <table:table-cell office:value-type="float" office:value="40806.57" table:style-name="ce20">
            <text:p>40806,5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3801002:23</text:p>
          </table:table-cell>
          <table:covered-table-cell/>
          <table:table-cell office:value-type="float" office:value="82562.13" table:style-name="ce20">
            <text:p>82562,1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3801002:29</text:p>
          </table:table-cell>
          <table:covered-table-cell/>
          <table:table-cell office:value-type="float" office:value="11930.16" table:style-name="ce20">
            <text:p>11930,1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3801002:3</text:p>
          </table:table-cell>
          <table:covered-table-cell/>
          <table:table-cell office:value-type="float" office:value="243619.29" table:style-name="ce20">
            <text:p>243619,2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3801002:32</text:p>
          </table:table-cell>
          <table:covered-table-cell/>
          <table:table-cell office:value-type="float" office:value="24402.6" table:style-name="ce20">
            <text:p>24402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3801002:34</text:p>
          </table:table-cell>
          <table:covered-table-cell/>
          <table:table-cell office:value-type="float" office:value="68056.14" table:style-name="ce20">
            <text:p>68056,1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3801002:51</text:p>
          </table:table-cell>
          <table:covered-table-cell/>
          <table:table-cell office:value-type="float" office:value="132045.18" table:style-name="ce20">
            <text:p>132045,1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3801002:6</text:p>
          </table:table-cell>
          <table:covered-table-cell/>
          <table:table-cell office:value-type="float" office:value="86222.52" table:style-name="ce20">
            <text:p>86222,5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3801002:64</text:p>
          </table:table-cell>
          <table:covered-table-cell/>
          <table:table-cell office:value-type="float" office:value="97203.69" table:style-name="ce20">
            <text:p>97203,6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3801002:65</text:p>
          </table:table-cell>
          <table:covered-table-cell/>
          <table:table-cell office:value-type="float" office:value="10574.46" table:style-name="ce20">
            <text:p>10574,4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3801002:9</text:p>
          </table:table-cell>
          <table:covered-table-cell/>
          <table:table-cell office:value-type="float" office:value="54770.28" table:style-name="ce20">
            <text:p>54770,2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3801003:1</text:p>
          </table:table-cell>
          <table:covered-table-cell/>
          <table:table-cell office:value-type="float" office:value="120521.73" table:style-name="ce20">
            <text:p>120521,7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3801003:13</text:p>
          </table:table-cell>
          <table:covered-table-cell/>
          <table:table-cell office:value-type="float" office:value="53821.29" table:style-name="ce20">
            <text:p>53821,2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3801003:19</text:p>
          </table:table-cell>
          <table:covered-table-cell/>
          <table:table-cell office:value-type="float" office:value="49076.34" table:style-name="ce20">
            <text:p>49076,3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3801003:20</text:p>
          </table:table-cell>
          <table:covered-table-cell/>
          <table:table-cell office:value-type="float" office:value="56939.4" table:style-name="ce20">
            <text:p>56939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3801003:22</text:p>
          </table:table-cell>
          <table:covered-table-cell/>
          <table:table-cell office:value-type="float" office:value="32130.09" table:style-name="ce20">
            <text:p>32130,0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3801003:25</text:p>
          </table:table-cell>
          <table:covered-table-cell/>
          <table:table-cell office:value-type="float" office:value="122284.14" table:style-name="ce20">
            <text:p>122284,1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3801003:29</text:p>
          </table:table-cell>
          <table:covered-table-cell/>
          <table:table-cell office:value-type="float" office:value="111980.82" table:style-name="ce20">
            <text:p>111980,8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3801003:33</text:p>
          </table:table-cell>
          <table:covered-table-cell/>
          <table:table-cell office:value-type="float" office:value="102355.35" table:style-name="ce20">
            <text:p>102355,3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3801003:341</text:p>
          </table:table-cell>
          <table:covered-table-cell/>
          <table:table-cell office:value-type="float" office:value="183697.35" table:style-name="ce20">
            <text:p>183697,3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3801003:37</text:p>
          </table:table-cell>
          <table:covered-table-cell/>
          <table:table-cell office:value-type="float" office:value="89476.2" table:style-name="ce20">
            <text:p>89476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3801003:38</text:p>
          </table:table-cell>
          <table:covered-table-cell/>
          <table:table-cell office:value-type="float" office:value="150075.99" table:style-name="ce20">
            <text:p>150075,9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3801003:4</text:p>
          </table:table-cell>
          <table:covered-table-cell/>
          <table:table-cell office:value-type="float" office:value="31316.67" table:style-name="ce20">
            <text:p>31316,6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3801003:41</text:p>
          </table:table-cell>
          <table:covered-table-cell/>
          <table:table-cell office:value-type="float" office:value="122690.85" table:style-name="ce20">
            <text:p>122690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3801003:44</text:p>
          </table:table-cell>
          <table:covered-table-cell/>
          <table:table-cell office:value-type="float" office:value="86358.09" table:style-name="ce20">
            <text:p>86358,0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3801003:47</text:p>
          </table:table-cell>
          <table:covered-table-cell/>
          <table:table-cell office:value-type="float" office:value="123097.56" table:style-name="ce20">
            <text:p>123097,5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3801003:56</text:p>
          </table:table-cell>
          <table:covered-table-cell/>
          <table:table-cell office:value-type="float" office:value="354515.55" table:style-name="ce20">
            <text:p>354515,5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3801003:57</text:p>
          </table:table-cell>
          <table:covered-table-cell/>
          <table:table-cell office:value-type="float" office:value="257583" table:style-name="ce20">
            <text:p>257583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3801003:58</text:p>
          </table:table-cell>
          <table:covered-table-cell/>
          <table:table-cell office:value-type="float" office:value="262327.95" table:style-name="ce20">
            <text:p>262327,9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3801003:59</text:p>
          </table:table-cell>
          <table:covered-table-cell/>
          <table:table-cell office:value-type="float" office:value="9489.9" table:style-name="ce20">
            <text:p>9489,9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3801003:6</text:p>
          </table:table-cell>
          <table:covered-table-cell/>
          <table:table-cell office:value-type="float" office:value="114014.37" table:style-name="ce20">
            <text:p>114014,3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3801003:60</text:p>
          </table:table-cell>
          <table:covered-table-cell/>
          <table:table-cell office:value-type="float" office:value="306388.2" table:style-name="ce20">
            <text:p>306388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3801003:62</text:p>
          </table:table-cell>
          <table:covered-table-cell/>
          <table:table-cell office:value-type="float" office:value="321436.46999999997" table:style-name="ce20">
            <text:p>321436,4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3801003:9</text:p>
          </table:table-cell>
          <table:covered-table-cell/>
          <table:table-cell office:value-type="float" office:value="120250.59" table:style-name="ce20">
            <text:p>120250,5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4:7303</text:p>
          </table:table-cell>
          <table:covered-table-cell/>
          <table:table-cell office:value-type="float" office:value="129304.77" table:style-name="ce20">
            <text:p>129304,77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4:7304</text:p>
          </table:table-cell>
          <table:covered-table-cell/>
          <table:table-cell office:value-type="float" office:value="136868.75" table:style-name="ce20">
            <text:p>136868,7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6:2750</text:p>
          </table:table-cell>
          <table:covered-table-cell/>
          <table:table-cell office:value-type="float" office:value="979422.8" table:style-name="ce20">
            <text:p>979422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20:564</text:p>
          </table:table-cell>
          <table:covered-table-cell/>
          <table:table-cell office:value-type="float" office:value="375911.28" table:style-name="ce20">
            <text:p>375911,2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29001:237</text:p>
          </table:table-cell>
          <table:covered-table-cell/>
          <table:table-cell office:value-type="float" office:value="166813.92000000001" table:style-name="ce20">
            <text:p>166813,9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8:0300006:37</text:p>
          </table:table-cell>
          <table:covered-table-cell/>
          <table:table-cell office:value-type="float" office:value="555258.6" table:style-name="ce20">
            <text:p>555258,6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0000000:17</text:p>
          </table:table-cell>
          <table:covered-table-cell/>
          <table:table-cell office:value-type="float" office:value="451141" table:style-name="ce20">
            <text:p>451141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8300014:137</text:p>
          </table:table-cell>
          <table:covered-table-cell/>
          <table:table-cell office:value-type="float" office:value="2265646.3199999998" table:style-name="ce20">
            <text:p>2265646,3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6004000:632</text:p>
          </table:table-cell>
          <table:covered-table-cell/>
          <table:table-cell office:value-type="float" office:value="26330.400000000001" table:style-name="ce20">
            <text:p>26330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3:0102032:39</text:p>
          </table:table-cell>
          <table:covered-table-cell/>
          <table:table-cell office:value-type="float" office:value="287824.18" table:style-name="ce20">
            <text:p>287824,1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000000:14951</text:p>
          </table:table-cell>
          <table:covered-table-cell/>
          <table:table-cell office:value-type="float" office:value="311413.8" table:style-name="ce20">
            <text:p>311413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000000:14952</text:p>
          </table:table-cell>
          <table:covered-table-cell/>
          <table:table-cell office:value-type="float" office:value="251594.2" table:style-name="ce20">
            <text:p>251594,2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300016:359</text:p>
          </table:table-cell>
          <table:covered-table-cell/>
          <table:table-cell office:value-type="float" office:value="242811.84" table:style-name="ce20">
            <text:p>242811,8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300016:360</text:p>
          </table:table-cell>
          <table:covered-table-cell/>
          <table:table-cell office:value-type="float" office:value="224712.8" table:style-name="ce20">
            <text:p>224712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1200016:282</text:p>
          </table:table-cell>
          <table:covered-table-cell/>
          <table:table-cell office:value-type="float" office:value="133672" table:style-name="ce20">
            <text:p>133672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1800003:301</text:p>
          </table:table-cell>
          <table:covered-table-cell/>
          <table:table-cell office:value-type="float" office:value="591815.43000000005" table:style-name="ce20">
            <text:p>591815,4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2000001:263</text:p>
          </table:table-cell>
          <table:covered-table-cell/>
          <table:table-cell office:value-type="float" office:value="104465.45" table:style-name="ce20">
            <text:p>104465,4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2000003:586</text:p>
          </table:table-cell>
          <table:covered-table-cell/>
          <table:table-cell office:value-type="float" office:value="345713" table:style-name="ce20">
            <text:p>345713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3700002:454</text:p>
          </table:table-cell>
          <table:covered-table-cell/>
          <table:table-cell office:value-type="float" office:value="183156.96" table:style-name="ce20">
            <text:p>183156,9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3700002:455</text:p>
          </table:table-cell>
          <table:covered-table-cell/>
          <table:table-cell office:value-type="float" office:value="183386.48" table:style-name="ce20">
            <text:p>183386,4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5900005:251</text:p>
          </table:table-cell>
          <table:covered-table-cell/>
          <table:table-cell office:value-type="float" office:value="257715" table:style-name="ce20">
            <text:p>257715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5900005:252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8000:1674</text:p>
          </table:table-cell>
          <table:covered-table-cell/>
          <table:table-cell office:value-type="float" office:value="332670" table:style-name="ce20">
            <text:p>332670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8000:1675</text:p>
          </table:table-cell>
          <table:covered-table-cell/>
          <table:table-cell office:value-type="float" office:value="332850" table:style-name="ce20">
            <text:p>332850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29000:1404</text:p>
          </table:table-cell>
          <table:covered-table-cell/>
          <table:table-cell office:value-type="float" office:value="145270.26" table:style-name="ce20">
            <text:p>145270,2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29000:1405</text:p>
          </table:table-cell>
          <table:covered-table-cell/>
          <table:table-cell office:value-type="float" office:value="90420" table:style-name="ce20">
            <text:p>90420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468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46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2010:329</text:p>
          </table:table-cell>
          <table:covered-table-cell/>
          <table:table-cell office:value-type="float" office:value="686156.12" table:style-name="ce20">
            <text:p>686156,1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5004:2016</text:p>
          </table:table-cell>
          <table:covered-table-cell/>
          <table:table-cell office:value-type="float" office:value="43781.5" table:style-name="ce20">
            <text:p>43781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5005:2513</text:p>
          </table:table-cell>
          <table:covered-table-cell/>
          <table:table-cell office:value-type="float" office:value="44003.5" table:style-name="ce20">
            <text:p>44003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5020:231</text:p>
          </table:table-cell>
          <table:covered-table-cell/>
          <table:table-cell office:value-type="float" office:value="274072.03999999998" table:style-name="ce20">
            <text:p>274072,0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200138:3</text:p>
          </table:table-cell>
          <table:covered-table-cell/>
          <table:table-cell office:value-type="float" office:value="413007" table:style-name="ce20">
            <text:p>413007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15000:328</text:p>
          </table:table-cell>
          <table:covered-table-cell/>
          <table:table-cell office:value-type="float" office:value="153238.74" table:style-name="ce20">
            <text:p>153238,7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03000:393</text:p>
          </table:table-cell>
          <table:covered-table-cell/>
          <table:table-cell office:value-type="float" office:value="155780.64000000001" table:style-name="ce20">
            <text:p>155780,6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03000:426</text:p>
          </table:table-cell>
          <table:covered-table-cell/>
          <table:table-cell office:value-type="float" office:value="116241.54" table:style-name="ce20">
            <text:p>116241,5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400013:667</text:p>
          </table:table-cell>
          <table:covered-table-cell/>
          <table:table-cell office:value-type="float" office:value="175946.08" table:style-name="ce20">
            <text:p>175946,0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700012:502</text:p>
          </table:table-cell>
          <table:covered-table-cell/>
          <table:table-cell office:value-type="float" office:value="102083.85" table:style-name="ce20">
            <text:p>102083,8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3600003:47</text:p>
          </table:table-cell>
          <table:covered-table-cell/>
          <table:table-cell office:value-type="float" office:value="544080" table:style-name="ce20">
            <text:p>544080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804003:891</text:p>
          </table:table-cell>
          <table:covered-table-cell/>
          <table:table-cell office:value-type="float" office:value="52960" table:style-name="ce20">
            <text:p>52960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3823000:327</text:p>
          </table:table-cell>
          <table:covered-table-cell/>
          <table:table-cell office:value-type="float" office:value="32604.32" table:style-name="ce20">
            <text:p>32604,3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6300008:173</text:p>
          </table:table-cell>
          <table:covered-table-cell/>
          <table:table-cell office:value-type="float" office:value="259700" table:style-name="ce20">
            <text:p>259700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6300009:197</text:p>
          </table:table-cell>
          <table:covered-table-cell/>
          <table:table-cell office:value-type="float" office:value="1355982.74" table:style-name="ce20">
            <text:p>1355982,74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6300009:199</text:p>
          </table:table-cell>
          <table:covered-table-cell/>
          <table:table-cell office:value-type="float" office:value="956809" table:style-name="ce20">
            <text:p>956809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2031:448</text:p>
          </table:table-cell>
          <table:covered-table-cell/>
          <table:table-cell office:value-type="float" office:value="183321.12" table:style-name="ce20">
            <text:p>183321,1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2031:449</text:p>
          </table:table-cell>
          <table:covered-table-cell/>
          <table:table-cell office:value-type="float" office:value="631867.68000000005" table:style-name="ce20">
            <text:p>631867,6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12:1818</text:p>
          </table:table-cell>
          <table:covered-table-cell/>
          <table:table-cell office:value-type="float" office:value="58463.8" table:style-name="ce20">
            <text:p>58463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12:33</text:p>
          </table:table-cell>
          <table:covered-table-cell/>
          <table:table-cell office:value-type="float" office:value="56213716.799999997" table:style-name="ce20">
            <text:p>56213716,8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10019:12475</text:p>
          </table:table-cell>
          <table:covered-table-cell/>
          <table:table-cell office:value-type="float" office:value="6302323.9500000002" table:style-name="ce20">
            <text:p>6302323,9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3756186.56" table:style-name="ce20">
            <text:p>163756186,5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1002:23464</text:p>
          </table:table-cell>
          <table:covered-table-cell/>
          <table:table-cell office:value-type="float" office:value="70557.5" table:style-name="ce20">
            <text:p>70557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4002:1453</text:p>
          </table:table-cell>
          <table:covered-table-cell/>
          <table:table-cell office:value-type="float" office:value="2133035.19" table:style-name="ce20">
            <text:p>2133035,1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12012:4</text:p>
          </table:table-cell>
          <table:covered-table-cell/>
          <table:table-cell office:value-type="float" office:value="410059.5" table:style-name="ce20">
            <text:p>410059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12017:13</text:p>
          </table:table-cell>
          <table:covered-table-cell/>
          <table:table-cell office:value-type="float" office:value="416980.99" table:style-name="ce20">
            <text:p>416980,9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02:3950</text:p>
          </table:table-cell>
          <table:covered-table-cell/>
          <table:table-cell office:value-type="float" office:value="1497756.32" table:style-name="ce20">
            <text:p>1497756,3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5051:1074</text:p>
          </table:table-cell>
          <table:covered-table-cell/>
          <table:table-cell office:value-type="float" office:value="4097068.5" table:style-name="ce20">
            <text:p>4097068,5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7022:19772</text:p>
          </table:table-cell>
          <table:covered-table-cell/>
          <table:table-cell office:value-type="float" office:value="106755.96" table:style-name="ce20">
            <text:p>106755,96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22014:32</text:p>
          </table:table-cell>
          <table:covered-table-cell/>
          <table:table-cell office:value-type="float" office:value="389003.52000000002" table:style-name="ce20">
            <text:p>389003,5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25005:6</text:p>
          </table:table-cell>
          <table:covered-table-cell/>
          <table:table-cell office:value-type="float" office:value="401807" table:style-name="ce20">
            <text:p>401807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36:34:0536002:13</text:p>
          </table:table-cell>
          <table:covered-table-cell/>
          <table:table-cell office:value-type="float" office:value="504275" table:style-name="ce22">
            <text:p>504275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1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9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9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8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9: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5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6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8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2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9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2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2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4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5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1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7007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0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1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1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1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12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100006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15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3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3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1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10005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44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2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9000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14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3003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48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96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20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4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29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52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8105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8105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8105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8105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2019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19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38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3801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3801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38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38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38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38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38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38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38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38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38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38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38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380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3801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3801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38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38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38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38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3801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38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38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38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380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38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380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38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3801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3801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480101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07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07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07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07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07001:5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3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8:03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8:3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8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8:37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8:5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8:51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8:55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100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56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83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1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1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12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1200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1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23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24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200001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1:010002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0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47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102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102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103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103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4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4:5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822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826017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826017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826017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826017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826017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826017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826017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826017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826017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826017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826017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826017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826017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826017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826017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826017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826017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826017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826017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826017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826017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826017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826017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826017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826017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826017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826017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826017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5026:5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99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6:01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6:01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6:3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19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740006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2000017: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30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65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8300018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8300018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8300018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8400016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8400016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8403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8403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8447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9:010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7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75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0:06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1:11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1:3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1:40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1:4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2:010012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3:00028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3:0003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04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104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0414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109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1094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1094:3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30403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312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312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33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34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34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343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344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404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515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536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21">
            <text:p>204</text:p>
          </table:table-cell>
          <table:table-cell office:value-type="string" table:number-columns-spanned="3" table:number-rows-spanned="1" table:style-name="ce2">
            <text:p>36:34:0547010:5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7">
            <text:p>2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D5CB66A1A216291587FC234BD27C011885880B3F87331F77653594596343119F445D927C3CB94B998D6C99C7A6F361666322A6DD06D49BCE88B86E9E84B66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ухина Наталья Сергеевна</meta:initial-creator>
    <dc:creator>Пользователь</dc:creator>
    <meta:creation-date>2025-09-09T13:44:09Z</meta:creation-date>
    <dc:date>2025-09-09T13:44:09Z</dc:date>
  </office:meta>
</office:document-meta>
</file>